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00_hilfewiki:serversoftwareadministration:dokuwiki:textbearbeitung"/><text:bookmark-start text:name="__RefHeading___test_1"/><text:bookmark-start text:name="test"/>Test<text:bookmark-end text:name="__RefHeading___test_1"/><text:bookmark-end text:name="test"/></text:h>
      <text:h text:style-name="Heading_20_2" text:outline-level="2"><text:bookmark-start text:name="__RefHeading___einen_bericht_schreiben_2"/><text:bookmark-start text:name="einen_bericht_schreiben"/>Einen Bericht schreiben<text:bookmark-end text:name="__RefHeading___einen_bericht_schreiben_2"/><text:bookmark-end text:name="einen_bericht_schreiben"/></text:h>
      <text:h text:style-name="Heading_20_3" text:outline-level="3"><text:bookmark-start text:name="__RefHeading___h3_3"/><text:bookmark-start text:name="h3"/>h3<text:bookmark-end text:name="__RefHeading___h3_3"/><text:bookmark-end text:name="h3"/></text:h>
      <text:h text:style-name="Heading_20_4" text:outline-level="4"><text:bookmark-start text:name="__RefHeading___h4_4"/><text:bookmark-start text:name="h4"/>h4<text:bookmark-end text:name="__RefHeading___h4_4"/><text:bookmark-end text:name="h4"/></text:h>
      <text:h text:style-name="Heading_20_5" text:outline-level="5"><text:bookmark-start text:name="__RefHeading___h5_5"/><text:bookmark-start text:name="h5"/>h5<text:bookmark-end text:name="__RefHeading___h5_5"/><text:bookmark-end text:name="h5"/></text:h>
      <text:h text:style-name="Heading_20_5" text:outline-level="5"><text:bookmark-start text:name="__RefHeading___h6_6"/><text:bookmark-start text:name="h6"/>h6<text:bookmark-end text:name="__RefHeading___h6_6"/><text:bookmark-end text:name="h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_00_hilfewiki:serversoftwareadministration:dokuwiki:textbearbeitung</dc:title>
  </office:meta>
</office:document-meta>
</file>